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aramond" svg:font-family="Garamond"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1" fo:font-size="12pt" style:font-size-asian="12pt"/>
    </style:style>
    <style:style style:name="P2" style:family="paragraph" style:parent-style-name="Standard">
      <style:paragraph-properties fo:line-height="100%" fo:text-align="justify" style:justify-single-word="false"/>
    </style:style>
    <style:style style:name="P3" style:family="paragraph" style:parent-style-name="List_20_Paragraph">
      <style:paragraph-properties fo:line-height="100%" fo:text-align="justify" style:justify-single-word="false"/>
    </style:style>
    <style:style style:name="P4" style:family="paragraph" style:parent-style-name="List_20_Paragraph">
      <style:paragraph-properties fo:line-height="100%" fo:text-align="justify" style:justify-single-word="false"/>
      <style:text-properties style:font-name="Arial1" fo:font-size="12pt" style:font-size-asian="12pt"/>
    </style:style>
    <style:style style:name="P5" style:family="paragraph" style:parent-style-name="List_20_Paragraph">
      <style:paragraph-properties fo:line-height="100%" fo:text-align="justify" style:justify-single-word="false"/>
      <style:text-properties style:font-name="Arial1" fo:font-size="12pt" fo:font-weight="bold" style:font-size-asian="12pt" style:font-weight-asian="bold"/>
    </style:style>
    <style:style style:name="P6" style:family="paragraph" style:parent-style-name="footnote_20_text">
      <style:text-properties style:font-name="Arial1"/>
    </style:style>
    <style:style style:name="P7" style:family="paragraph" style:parent-style-name="Standard" style:master-page-name="Standard">
      <style:paragraph-properties fo:text-align="center" style:justify-single-word="false" style:page-number="auto"/>
      <style:text-properties style:font-name="Arial1" fo:font-size="12pt" fo:font-weight="bold" style:font-size-asian="12pt" style:font-weight-asian="bold"/>
    </style:style>
    <style:style style:name="P8" style:family="paragraph" style:parent-style-name="Standard">
      <style:paragraph-properties fo:text-align="center" style:justify-single-word="false"/>
      <style:text-properties style:font-name="Arial1" fo:font-size="12pt" fo:font-weight="bold" style:font-size-asian="12pt" style:font-weight-asian="bold"/>
    </style:style>
    <style:style style:name="P9" style:family="paragraph" style:parent-style-name="Standard">
      <style:paragraph-properties fo:line-height="100%" fo:text-align="justify" style:justify-single-word="false"/>
      <style:text-properties style:font-name="Arial1" fo:font-size="12pt" fo:font-weight="bold" style:font-size-asian="12pt" style:font-weight-asian="bold"/>
    </style:style>
    <style:style style:name="P10" style:family="paragraph" style:parent-style-name="Standard">
      <style:paragraph-properties fo:line-height="100%" fo:text-align="justify" style:justify-single-word="false"/>
      <style:text-properties style:font-name="Arial1" fo:font-size="12pt" style:font-size-asian="12pt"/>
    </style:style>
    <style:style style:name="P11" style:family="paragraph" style:parent-style-name="Standard">
      <style:paragraph-properties fo:margin-left="0cm" fo:margin-right="0cm" fo:line-height="100%" fo:text-align="justify" style:justify-single-word="false" fo:text-indent="1.249cm" style:auto-text-indent="false"/>
      <style:text-properties style:font-name="Arial1" fo:font-size="12pt" style:font-size-asian="12pt"/>
    </style:style>
    <style:style style:name="P12" style:family="paragraph" style:parent-style-name="Standard">
      <style:paragraph-properties fo:margin-left="1.249cm" fo:margin-right="0cm" fo:line-height="100%" fo:text-align="justify" style:justify-single-word="false" fo:text-indent="0cm" style:auto-text-indent="false"/>
      <style:text-properties style:font-name="Arial1" fo:font-size="12pt" style:font-size-asian="12pt"/>
    </style:style>
    <style:style style:name="P13" style:family="paragraph" style:parent-style-name="Standard">
      <style:paragraph-properties fo:margin-left="1.27cm" fo:margin-right="0cm" fo:line-height="100%" fo:text-align="justify" style:justify-single-word="false" fo:text-indent="0cm" style:auto-text-indent="false"/>
      <style:text-properties style:font-name="Arial1" fo:font-size="12pt" style:font-size-asian="12pt"/>
    </style:style>
    <style:style style:name="P14" style:family="paragraph" style:parent-style-name="List_20_Paragraph">
      <style:paragraph-properties fo:line-height="100%" fo:text-align="justify" style:justify-single-word="false"/>
      <style:text-properties style:font-name="Arial1" fo:font-size="12pt" style:font-size-asian="12pt"/>
    </style:style>
    <style:style style:name="P15" style:family="paragraph" style:parent-style-name="List_20_Paragraph" style:list-style-name="L1">
      <style:paragraph-properties fo:line-height="100%" fo:text-align="justify" style:justify-single-word="false"/>
      <style:text-properties style:font-name="Arial1" fo:font-size="12pt" style:font-size-asian="12pt"/>
    </style:style>
    <style:style style:name="P16" style:family="paragraph" style:parent-style-name="List_20_Paragraph">
      <style:paragraph-properties fo:line-height="100%" fo:text-align="justify" style:justify-single-word="false"/>
      <style:text-properties style:font-name="Arial1" fo:font-size="12pt" fo:font-weight="bold" style:font-size-asian="12pt" style:font-weight-asian="bold"/>
    </style:style>
    <style:style style:name="P17" style:family="paragraph" style:parent-style-name="List_20_Paragraph" style:list-style-name="L2">
      <style:paragraph-properties fo:line-height="100%" fo:text-align="justify" style:justify-single-word="false"/>
      <style:text-properties style:font-name="Arial1" fo:font-size="12pt" fo:font-weight="bold" style:font-size-asian="12pt" style:font-weight-asian="bold"/>
    </style:style>
    <style:style style:name="P18" style:family="paragraph" style:parent-style-name="List_20_Paragraph">
      <style:paragraph-properties fo:margin-left="11.261cm" fo:margin-right="0cm" fo:line-height="100%" fo:text-align="justify" style:justify-single-word="false" fo:text-indent="0cm" style:auto-text-indent="false"/>
      <style:text-properties style:font-name="Arial1" fo:font-size="12pt" style:font-size-asian="12pt"/>
    </style:style>
    <style:style style:name="P19" style:family="paragraph" style:parent-style-name="footnote_20_text" style:master-page-name="Converted1">
      <style:paragraph-properties style:page-number="auto"/>
    </style:style>
    <style:style style:name="P20" style:family="paragraph" style:parent-style-name="footnote_20_text" style:master-page-name="Converted2">
      <style:paragraph-properties style:page-number="auto"/>
    </style:style>
    <style:style style:name="P21" style:family="paragraph" style:parent-style-name="footnote_20_text" style:master-page-name="Converted3">
      <style:paragraph-properties style:page-number="auto"/>
    </style:style>
    <style:style style:name="P22" style:family="paragraph" style:parent-style-name="footnote_20_text" style:master-page-name="Converted4">
      <style:paragraph-properties style:page-number="auto"/>
    </style:style>
    <style:style style:name="P23" style:family="paragraph" style:parent-style-name="footnote_20_text" style:master-page-name="Converted5">
      <style:paragraph-properties fo:text-align="justify" style:justify-single-word="false" style:page-number="auto"/>
    </style:style>
    <style:style style:name="T1" style:family="text">
      <style:text-properties style:font-name="Arial1"/>
    </style:style>
    <style:style style:name="T2" style:family="text">
      <style:text-properties style:font-name="Arial1" fo:font-size="12pt" style:font-size-asian="12pt"/>
    </style:style>
    <style:style style:name="T3" style:family="text">
      <style:text-properties style:font-name="Arial1" fo:font-size="12pt" style:letter-kerning="true" style:font-size-asian="12pt" style:font-name-complex="Garamond" style:font-size-complex="14pt"/>
    </style:style>
    <style:style style:name="T4" style:family="text">
      <style:text-properties style:font-name="Arial1" style:font-name-complex="Times New Roman" style:font-size-complex="12pt"/>
    </style:style>
    <style:style style:name="T5" style:family="text">
      <style:text-properties style:font-name="Arial1" fo:font-style="italic" style:font-style-asian="italic"/>
    </style:style>
    <style:style style:name="T6" style:family="text">
      <style:text-properties style:font-name="Arial1" fo:font-style="italic" style:font-style-asian="italic" style:font-name-complex="Times New Roman" style:font-size-complex="12pt" style:font-style-complex="italic"/>
    </style:style>
    <text:list-style style:name="L1">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variants méthodologiques d’un TER.</text:p>
      <text:p text:style-name="P8">Eléments pour rassembler un collectif enseignant et estudiantin. </text:p>
      <text:p text:style-name="P1"/>
      <text:p text:style-name="P9"><text:bookmark text:name="Introduction"/>Introduction </text:p>
      <text:p text:style-name="P2"><text:span text:style-name="T2">Par « invariant », s’entend ce qui est constant et existe </text:span><text:span text:style-name="T3">comme un ensemble de « caractéristiques stables et indépendantes de facteurs extrinsèques permettant de définir un phénomène »</text:span><text:note text:id="ftn1" text:note-class="footnote"><text:note-citation>1</text:note-citation><text:note-body><text:p text:style-name="P19"><text:span text:style-name="T4">N’Guyen Noël, </text:span><text:span text:style-name="T6">Phonologie et phonétique : forme et substance</text:span><text:span text:style-name="T4">, Hermes Science publications, 2005, p. 349.</text:span></text:p><text:p text:style-name="Footnote"/></text:note-body></text:note><text:span text:style-name="T3">. </text:span></text:p>
      <text:p text:style-name="P2"><text:span text:style-name="T2">Par « méthodologique » s’entend « l’ensemble des démarches »</text:span><text:note text:id="ftn2" text:note-class="footnote"><text:note-citation>2</text:note-citation><text:note-body><text:p text:style-name="P20"><text:span text:style-name="T1">Le dictionnaire </text:span><text:span text:style-name="T5">Le Petit Robert de la langue française</text:span><text:span text:style-name="T1"> (Paris, Dictionnaires Le Robert, 2006) définit la méthode comme : « Marche, ensemble de démarches que suit l’esprit pour découvrir et démontrer la vérité (dans les sciences). </text:span></text:p><text:p text:style-name="P6"/><text:p text:style-name="Footnote"/></text:note-body></text:note><text:span text:style-name="T2"> qui organisent de façon construite, organisée, argumentée et cultivée une démonstration écrite autour d’une question posée. </text:span></text:p>
      <text:p text:style-name="P1">Ainsi, poser des « invariants méthodologiques » sur l’écriture d’un TER procède d’un double objectif : </text:p>
      <text:list xml:id="list32439833" text:style-name="L1">
        <text:list-item>
          <text:p text:style-name="P15">Donner de la cohérence entre les différents sites de l’IUFM de lorraine, lesquels peuvent être considérés comme des « caractéristiques stables », au regard de la production institutionnelle d’un TER.</text:p>
        </text:list-item>
        <text:list-item>
          <text:p text:style-name="P15">Unifier ce que la géographie de ces sites, le nombre des étudiants, la diversité des formateurs concernés ainsi que la multiplicité de leurs parcours initiaux tend à éparpiller ; ce sont « les facteurs extrinsèques » de l’exercice du TER. </text:p>
        </text:list-item>
      </text:list>
      <text:p text:style-name="P1">Sur la base de ces préalables, il est possible de dégager six invariants méthodologiques qui permettent de rassembler les étudiants de Master 2 et l’équipe éducative autour de l’écriture et de l’’évaluation d’un TER. </text:p>
      <text:list xml:id="list32441134" text:style-name="L2">
        <text:list-item>
          <text:p text:style-name="P17"><text:bookmark text:name="Problématisatiion"/>Problématisation </text:p>
        </text:list-item>
      </text:list>
      <text:p text:style-name="P4"/>
      <text:p text:style-name="P4">Tout travail de recherche est « problématisé » ; c’est-à dire fondé sur une problématique pertinente et clairement énoncée. </text:p>
      <text:p text:style-name="P3"><text:span text:style-name="T2">Si l’on considère qu’une « problématique » est « l’art et la science de poser les problèmes »</text:span><text:note text:id="ftn3" text:note-class="footnote"><text:note-citation>3</text:note-citation><text:note-body><text:p text:style-name="P21"><text:span text:style-name="T5">Le Petit Robert de la langue française</text:span><text:span text:style-name="T1">, Paris, Dictionnaires Le Robert, 2006. </text:span></text:p><text:p text:style-name="Footnote"/></text:note-body></text:note><text:span text:style-name="T2">, cela signifie qu’un travail de recherche doit appréhender de </text:span><text:soft-page-break/><text:span text:style-name="T2">façon pertinente et neuve une question qu'il se pose et qu’il envisage d’étudier. </text:span></text:p>
      <text:p text:style-name="P4">L’objet de la recherche doit pouvoir être compris de la façon la plus intelligible qui soit par un jury ou par tout autre lecteur et montré qu'il est novateur sur la question qu’il envisage. </text:p>
      <text:p text:style-name="P4"/>
      <text:list xml:id="list32443928" text:continue-numbering="true" text:style-name="L2">
        <text:list-item>
          <text:p text:style-name="P17"><text:bookmark text:name="Construction"/>Construction </text:p>
        </text:list-item>
      </text:list>
      <text:p text:style-name="P11">Tout travail de recherche est construit.</text:p>
      <text:p text:style-name="P12">C’est-à-dire qu’une recherche doit mettre en forme de façon organisée et structurée la logique et la trame de sa réflexion sous la forme d’un plan développé, qui constitue l’agencement de la pensée et de l’écriture. </text:p>
      <text:p text:style-name="P4">Le titre et le sous-titre de la recherche sont les premières informations concernant l’étude à venir. Ils permettent de nommer et d’identifier distinctement la direction du travail entrepris. <text:s/></text:p>
      <text:p text:style-name="P13">Une introduction, des chapitres, des sous-chapitres, une conclusion continuent de donner une structure au travail effectué ainsi qu’une bonne compréhensibilité des différentes étapes par lesquelles il passe. </text:p>
      <text:p text:style-name="P13">La pertinence du plan - de la table des matières - contribuent à la compréhension et à la pertinence générale du propos tenu. </text:p>
      <text:list xml:id="list32453317" text:continue-numbering="true" text:style-name="L2">
        <text:list-item>
          <text:p text:style-name="P17"><text:bookmark text:name="Ecriture"/>Ecriture </text:p>
        </text:list-item>
      </text:list>
      <text:p text:style-name="P11">Tout travail de recherche est un travail d’écriture de texte. </text:p>
      <text:p text:style-name="P12">Cette écriture de texte constitue le vecteur principal de l’expression et de la restitution du travail entrepris. <text:s/></text:p>
      <text:p text:style-name="P12">Initialement, cela passe par une maîtrise des règles orthographiques, syntaxiques, grammaticales etc. qui fondent les lois de l’écrit. </text:p>
      <text:p text:style-name="P12">Mais une écriture de mémoire de recherche ne se résume pas à la maîtrise mécanique des conventions de l’écrit. </text:p>
      <text:p text:style-name="P12">Plus fondamentalement, elle démontre qu’elle est capable de faire le lien littéraire entre les propos argumentés qu’elle avance et les règles auxquelles elle est soumise.</text:p>
      <text:p text:style-name="P12">L’écriture est le support de la communication de la recherche autant que l’outil de l’exposé de ses résultats. </text:p>
      <text:p text:style-name="P12">Ce travail d’écriture passe également par un exercice de pagination explicite qui permet de suivre facilement sa suite logique. <text:s/></text:p>
      <text:list xml:id="list32432100" text:continue-numbering="true" text:style-name="L2">
        <text:list-item>
          <text:p text:style-name="P17"><text:bookmark text:name="Epistémologie"/>Epistémologique </text:p>
        </text:list-item>
      </text:list>
      <text:p text:style-name="P4"/>
      <text:p text:style-name="P4"><text:soft-page-break/>Tout travail de recherche est un travail de référence et d’écriture épistémologiques. </text:p>
      <text:p text:style-name="P4">Cela signifie que chaque recherche est portée par un support de références scientifiques. </text:p>
      <text:p text:style-name="P3"><text:span text:style-name="T2">Si l’épistémologie est « l’étude de la constitution des connaissances valables »</text:span><text:note text:id="ftn4" text:note-class="footnote"><text:note-citation>4</text:note-citation><text:note-body><text:p text:style-name="P22"><text:span text:style-name="T1">Jean-Louis Lemoigne, </text:span><text:span text:style-name="T5">Les épistémologies constructivistes</text:span><text:span text:style-name="T1">, Que-sais je ?, 2007. </text:span></text:p><text:p text:style-name="Footnote"/></text:note-body></text:note><text:span text:style-name="T2">, on peut considérer qu’un travail de recherche prend appui sur les connaissances reconnues par la communauté scientifique pour faire sa démonstration. </text:span></text:p>
      <text:p text:style-name="P4">Un travail à orientation didacticienne ou historique ou sociologique ou <text:s/>philosophique ou linguistique etc. puise dans la ou les discipline(s) de référence les éléments de sa légitimité à construire une réflexion. </text:p>
      <text:p text:style-name="P4"/>
      <text:list xml:id="list32436234" text:continue-numbering="true" text:style-name="L2">
        <text:list-item>
          <text:p text:style-name="P17"><text:bookmark text:name="Référencé"/>Référencé</text:p>
        </text:list-item>
      </text:list>
      <text:p text:style-name="P4"/>
      <text:p text:style-name="P4">Tout travail de recherche est un travail d’écriture référencée. </text:p>
      <text:p text:style-name="P4">Une recherche scientifique est fondée sur les preuves qu’elle apporte à sa démonstration. </text:p>
      <text:p text:style-name="P3"><text:span text:style-name="T2">La « rigueur scientifique »</text:span><text:note text:id="ftn5" text:note-class="footnote"><text:note-citation>5</text:note-citation><text:note-body><text:p text:style-name="P23"><text:span text:style-name="T1">Jean Ferreux, </text:span><text:span text:style-name="T5">De l’écrit universitaire au texte lisible. Petit essai sans prétention à l’usage non-exclusif des docteurs, doctorants et autres chercheurs qui souhaitent trouver un lectorat élargi pour leurs travaux</text:span><text:span text:style-name="T1">, Editions Téraèdre, 2009, p. 28.</text:span></text:p><text:p text:style-name="Footnote"/></text:note-body></text:note><text:span text:style-name="T2"> est fondée sur les références qui viennent appuyer les postulats de la recherche. </text:span></text:p>
      <text:p text:style-name="P4">Les notes bibliographiques, avec références sur les auteurs, le titre de l’ouvrage ou de l’article, l’éditeur et la date d’édition, ainsi que sur les pages utilisées, renseignent précisément le lecteur sur les sources utilisées. </text:p>
      <text:p text:style-name="P4"/>
      <text:list xml:id="list32439881" text:continue-numbering="true" text:style-name="L2">
        <text:list-item>
          <text:p text:style-name="P17"><text:bookmark text:name="Bibliographique"/>Bibliographique </text:p>
        </text:list-item>
      </text:list>
      <text:p text:style-name="P4"/>
      <text:p text:style-name="P4">Tout travail de recherche est bibliographique. </text:p>
      <text:p text:style-name="P4">Il montre qu’il tient compte des recherches et des publications existantes <text:s/>sur son sujet. </text:p>
      <text:p text:style-name="P4">Un TER est toujours cultivé ou savant sur la thématique qui est la sienne. </text:p>
      <text:p text:style-name="P4"><text:soft-page-break/>C’est-à-dire qu’il s’appuie sur les auteurs et les livres qui ont déjà œuvré sur la thématique retenue. <text:s/></text:p>
      <text:p text:style-name="P4">Cette bibliographie doit être maîtrisée, autant dans ses références extérieures que dans ses contenus. </text:p>
      <text:p text:style-name="P4"/>
      <text:p text:style-name="P5"><text:bookmark text:name="Conclusion"/></text:p>
      <text:p text:style-name="P5">Conclusion </text:p>
      <text:p text:style-name="P4"/>
      <text:p text:style-name="P4">Une conclusion rassemble le propos qui a été tenu afin d’en dégager les enjeux essentiels. Puis elle ouvre sur des perspectives plus générales afin de prolonger les propos initial. </text:p>
      <text:p text:style-name="P4"/>
      <text:p text:style-name="P18"><text:s text:c="7"/>Jean-Michel Barreau</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aramond" svg:font-family="Garamond"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footnote_20_text" style:display-name="footnote text" style:family="paragraph" style:parent-style-name="Standard">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ListLabel_20_1" style:display-name="ListLabel 1"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Michel</meta:initial-creator>
    <dc:creator>Jean-Michel</dc:creator>
    <meta:editing-cycles>42</meta:editing-cycles>
    <meta:creation-date>2011-01-06T10:23:00</meta:creation-date>
    <dc:date>2011-01-30T16:58:00</dc:date>
    <meta:editing-duration>PT00H03M00S</meta:editing-duration>
    <meta:generator>OpenOffice.org/3.1$Win32 OpenOffice.org_project/310m11$Build-9399</meta:generator>
    <meta:document-statistic meta:table-count="0" meta:image-count="0" meta:object-count="0" meta:page-count="4" meta:paragraph-count="51" meta:word-count="915" meta:character-count="6004"/>
    <meta:template xlink:type="simple" xlink:actuate="onRequest" xlink:title="Normal" xlink:href=""/>
  </office:meta>
</office:document-meta>
</file>