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A000009A700000986404A85A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3366ff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ff6600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miter" draw:fill="solid" draw:fill-color="#99cc00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miter" draw:fill="solid" draw:fill-color="#ff9900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026cm" svg:stroke-color="#000000" draw:stroke-linejoin="miter" draw:fill="none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26cm" svg:stroke-color="#000000" draw:stroke-linejoin="miter" draw:fill="solid" draw:fill-color="#000000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c795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solid" draw:fill="none" draw:fill-color="#ffffff" draw:textarea-vertical-align="bottom" draw:auto-grow-height="false" fo:min-height="12.408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stroke="solid" svg:stroke-color="#000000" draw:stroke-linejoin="miter" draw:fill="solid" draw:fill-color="#ffffff" draw:auto-grow-height="false" fo:min-height="12.408cm" fo:padding-top="0.125cm" fo:padding-bottom="0.125cm" fo:padding-left="0.25cm" fo:padding-right="0.25cm" fo:wrap-option="wrap"/>
    </style:style>
    <style:style style:name="pr4" style:family="presentation" style:parent-style-name="Standard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1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solid" draw:fill="none" draw:fill-color="#ffffff" draw:textarea-vertical-align="bottom" draw:auto-grow-height="false" fo:min-height="12.408cm" fo:padding-top="0.125cm" fo:padding-bottom="0.125cm" fo:padding-left="0.25cm" fo:padding-right="0.25cm" fo:wrap-option="wrap"/>
    </style:style>
    <style:style style:name="pr8" style:family="presentation" style:parent-style-name="Standard_20_1-notes">
      <style:graphic-properties draw:stroke="solid" draw:fill="none" draw:fill-color="#ffffff" draw:auto-grow-height="false" fo:min-height="12.408cm" fo:padding-top="0.125cm" fo:padding-bottom="0.125cm" fo:padding-left="0.25cm" fo:padding-right="0.25cm" fo:wrap-option="wrap"/>
    </style:style>
    <style:style style:name="pr9" style:family="presentation" style:parent-style-name="Standard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6" style:family="paragraph">
      <style:paragraph-properties fo:text-align="end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text-align="justify" fo:text-indent="0cm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9" style:family="paragraph">
      <style:paragraph-properties fo:text-align="center"/>
      <style:text-properties fo:font-size="18pt" style:font-size-asian="14pt" style:font-size-complex="14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top="0cm" fo:margin-bottom="0cm" fo:text-align="start"/>
    </style:style>
    <style:style style:name="P13" style:family="paragraph">
      <style:paragraph-properties fo:margin-left="0cm" fo:margin-right="0cm" fo:margin-top="0.225cm" fo:margin-bottom="0cm" fo:text-align="justify" fo:text-indent="0cm"/>
    </style:style>
    <style:style style:name="P14" style:family="paragraph">
      <style:paragraph-properties fo:margin-left="0cm" fo:margin-right="0cm" fo:margin-top="0.19cm" fo:margin-bottom="0cm" fo:text-align="justify" fo:text-indent="0cm"/>
    </style:style>
    <style:style style:name="P15" style:family="paragraph">
      <style:paragraph-properties fo:margin-left="0cm" fo:margin-right="0cm" fo:margin-top="0.19cm" fo:margin-bottom="0cm" fo:text-align="start" fo:text-indent="0cm"/>
    </style:style>
    <style:style style:name="P16" style:family="paragraph">
      <style:paragraph-properties fo:margin-left="0cm" fo:margin-right="0cm" fo:margin-top="0.197cm" fo:margin-bottom="0cm" fo:text-align="justify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1.27cm" fo:margin-right="0cm" fo:text-indent="0cm"/>
    </style:style>
    <style:style style:name="P19" style:family="paragraph">
      <style:paragraph-properties fo:margin-left="0cm" fo:margin-right="0cm" fo:margin-top="0.225cm" fo:margin-bottom="0cm" fo:text-align="start" fo:text-indent="0cm"/>
    </style:style>
    <style:style style:name="P20" style:family="paragraph">
      <style:paragraph-properties fo:margin-left="0cm" fo:margin-right="0cm" fo:margin-top="0.197cm" fo:margin-bottom="0cm" fo:text-align="start" fo:text-indent="0cm"/>
    </style:style>
    <style:style style:name="T1" style:family="text">
      <style:text-properties fo:color="#000000" style:text-line-through-style="none" fo:font-family="'Times New Roman'" fo:font-size="32pt" fo:font-style="normal" style:text-underline-style="none" fo:font-weight="bold" style:font-size-asian="32pt" style:font-style-asian="normal" style:font-weight-asian="bold" style:font-family-complex="'Times New Roman'" style:font-size-complex="32pt" style:font-style-complex="normal" style:font-weight-complex="bold"/>
    </style:style>
    <style:style style:name="T2" style:family="text">
      <style:text-properties fo:color="#000000" style:text-line-through-style="none" fo:font-family="'Times New Roman'" fo:font-size="18pt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3" style:family="text">
      <style:text-properties fo:color="#000000" style:text-line-through-style="none" fo:font-family="'Times New Roman'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24pt" fo:font-style="normal" style:text-underline-style="none" fo:font-weight="normal" style:font-family-asian="+mn-ea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5" style:family="text">
      <style:text-properties fo:color="#000000" style:text-line-through-style="none" fo:font-family="'Times New Roman'" fo:font-size="18pt" fo:font-style="normal" style:text-underline-style="none" fo:font-weight="bold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6" style:family="text">
      <style:text-properties fo:color="#000000" style:text-line-through-style="none" fo:font-family="'Times New Roman'" fo:font-size="32pt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T7" style:family="text">
      <style:text-properties fo:font-size="18pt" style:font-size-asian="14pt" style:font-size-complex="14pt"/>
    </style:style>
    <style:style style:name="T8" style:family="text">
      <style:text-properties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9" style:family="text">
      <style:text-properties style:text-line-through-style="none" fo:font-family="Arial" fo:font-size="18pt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0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1" style:family="text">
      <style:text-properties fo:color="#000000" style:text-line-through-style="none" fo:font-family="'Times New Roman'" fo:font-size="16pt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12" style:family="text">
      <style:text-properties fo:color="#000000" style:text-line-through-style="none" fo:font-family="'Times New Roman'" fo:font-size="16pt" fo:font-style="normal" style:text-underline-style="none" fo:font-weight="bold" style:font-size-asian="16pt" style:font-style-asian="normal" style:font-weight-asian="bold" style:font-family-complex="'Times New Roman'" style:font-size-complex="16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18pt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6" style:family="text"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17" style:family="text">
      <style:text-properties fo:color="#000000" style:text-line-through-style="none" fo:font-family="'Times New Roman'" fo:font-size="20pt" fo:font-style="italic" style:text-underline-style="none" fo:font-weight="normal" style:font-size-asian="20pt" style:font-style-asian="italic" style:font-weight-asian="normal" style:font-family-complex="'Times New Roman'" style:font-size-complex="20pt" style:font-style-complex="italic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32pt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9" style:family="text">
      <style:text-properties fo:color="#000000" style:text-line-through-style="none" fo:font-family="'Times New Roman'" style:font-family-generic="roman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12pt" fo:font-style="normal" style:text-underline-style="none" fo:font-weight="bold" style:font-family-asian="+mn-ea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fo:font-size="12pt" fo:font-style="normal" style:text-underline-style="none" fo:font-weight="normal" style:font-family-asian="+mn-ea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Rectangle 2" presentation:style-name="pr1" draw:text-style-name="P2" draw:layer="layout" svg:width="21.589cm" svg:height="3.174cm" svg:x="1.699cm" svg:y="0.72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ADAPTATION DES GESTES PROFESSIONNELS : QUESTIONNEMENT A PARTIR DES MATHEMATIQUES</text:span><text:span text:style-name="T1"><text:line-break/></text:span><text:span text:style-name="T1"/></text:p>
          </draw:text-box>
        </draw:frame>
        <draw:custom-shape draw:name="ZoneTexte 1" draw:style-name="gr1" draw:text-style-name="P2" draw:layer="layout" svg:width="24.202cm" svg:height="6.411cm" svg:x="0.699cm" svg:y="9.925cm">
          <text:p text:style-name="P3"><text:span text:style-name="T2">Cette recherche s’inscrit dans un dispositif plus large, OPHRIS (Observatoire des Pratiques sur le Handicap : Recherche et Intervention Scolaire) qui vise à la connaissance des pratiques scolaires existantes ou à construire</text:span><text:span text:style-name="T3">,</text:span><text:span text:style-name="T2"> pour scolariser les élèves handicapés, notamment dans certaines disciplines scolaires </text:span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custom-shape draw:name="ZoneTexte 3" draw:style-name="gr1" draw:text-style-name="P2" draw:layer="layout" svg:width="8.2cm" svg:height="1.281cm" svg:x="15.9cm" svg:y="6.725cm">
          <text:p text:style-name="P4"><text:span text:style-name="T2">Jean Michel Perez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2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  <draw:page-thumbnail draw:name="Rectangle 2" draw:style-name="gr2" draw:layer="layout" svg:width="13.779cm" svg:height="10.34cm" svg:x="2.372cm" svg:y="2.068cm" draw:page-number="1" presentation:class="page"/>
          <draw:frame draw:name="Rectangle 3" presentation:style-name="pr3" draw:text-style-name="P2" draw:layer="layout" svg:width="13.584cm" svg:height="12.407cm" svg:x="2.47cm" svg:y="13.098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" presentation:presentation-page-layout-name="AL1T0">
        <draw:frame draw:name="Rectangle 2" presentation:style-name="pr1" draw:text-style-name="P2" draw:id="id2" draw:layer="layout" svg:width="11.6cm" svg:height="6.8cm" svg:x="2.099cm" svg:y="6.925cm" presentation:class="title" presentation:user-transformed="true">
          <draw:text-box>
            <text:p text:style-name="P7"><text:span text:style-name="T1"><text:line-break/></text:span><text:span text:style-name="T1"><text:line-break/></text:span><text:span text:style-name="T1"><text:line-break/></text:span><text:span text:style-name="T5">Hypothèse de départ</text:span><text:span text:style-name="T5"><text:tab/></text:span><text:span text:style-name="T5"><text:tab/></text:span><text:span text:style-name="T5"> <text:s/></text:span><text:span text:style-name="T2">La scolarisation des élèves en situation <text:s/></text:span><text:span text:style-name="T2"><text:line-break/></text:span><text:span text:style-name="T2">de handicap dans le milieu ordinaire ou </text:span><text:span text:style-name="T2"><text:line-break/></text:span><text:span text:style-name="T2">même dans les dispositifs spécifiques</text:span><text:span text:style-name="T2"><text:line-break/></text:span><text:span text:style-name="T2">ne va pas de soi pour les enseignants, </text:span><text:span text:style-name="T2"><text:line-break/></text:span><text:span text:style-name="T2">surtout pour ceux du milieu ordinaire. </text:span><text:span text:style-name="T2"><text:line-break/></text:span><text:span text:style-name="T2">Les adaptations des pratiques scolaires </text:span><text:span text:style-name="T2"><text:line-break/></text:span><text:span text:style-name="T2">ne sont ni <text:s/>« spontanées » ni « évidentes »</text:span><text:span text:style-name="T2"><text:line-break/></text:span><text:span text:style-name="T2"><text:line-break/></text:span><text:span text:style-name="T2"><text:line-break/></text:span><text:span text:style-name="T6"><text:line-break/></text:span><text:span text:style-name="T1"><text:line-break/></text:span><text:span text:style-name="T1"/></text:p>
          </draw:text-box>
        </draw:frame>
        <draw:frame draw:name="Espace réservé du pied de page 2" presentation:style-name="pr4" draw:text-style-name="P9" draw:layer="layout" svg:width="8.042cm" svg:height="1.269cm" svg:x="8.678cm" svg:y="17.357cm" presentation:class="footer" presentation:user-transformed="true">
          <draw:text-box>
            <text:p text:style-name="P8"><text:span text:style-name="T7"><presentation:footer/></text:span></text:p>
          </draw:text-box>
        </draw:frame>
        <draw:custom-shape draw:name="Rectangle 1" draw:style-name="gr1" draw:text-style-name="P2" draw:id="id1" draw:layer="layout" svg:width="12.699cm" svg:height="4.872cm" svg:x="2.099cm" svg:y="1.124cm">
          <text:p text:style-name="P3"><text:span text:style-name="T5">Contexte institutionnel</text:span><text:span text:style-name="T2">: un changement important : <text:s/>La loi du 11 février 2005 fait de <text:s/>enfant en <text:s/>situation de handicap avant tout un </text:span></text:p>
          <text:p text:style-name="P3"><text:span text:style-name="T2">Élève.</text:span></text:p>
          <text:p text:style-name="P3"><text:span text:style-name="T2">La dimension du savoir est constitutive de tout projet scolaire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id="id3" draw:layer="layout" svg:width="12.699cm" svg:height="4.103cm" svg:x="2.099cm" svg:y="13.325cm">
          <text:p text:style-name="P4"><text:span text:style-name="T5">Questions de départ</text:span></text:p>
          <text:p text:style-name="P4"><text:span text:style-name="T2">Quelles sont les pratiques des enseignants ? <text:s/></text:span></text:p>
          <text:p text:style-name="P4"><text:span text:style-name="T2">« Comment adaptent-ils ce qu’ils font </text:span></text:p>
          <text:p text:style-name="P4"><text:span text:style-name="T2">habituellement pour tenir compte de tous les </text:span></text:p>
          <text:p text:style-name="P4"><text:span text:style-name="T2">élèves <text:s/>?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id="id4" draw:layer="layout" svg:width="10.8cm" svg:height="12.054cm" svg:x="14.1cm" svg:y="4.124cm">
          <text:p text:style-name="P3"/>
          <text:p text:style-name="P3"><text:span text:style-name="T5">Méthodologie d’observation </text:span><text:span text:style-name="T2">: </text:span></text:p>
          <text:p text:style-name="P3"><text:span text:style-name="T2">Dispositif de formation et de recherche : <text:s text:c="2"/>4 CLIS </text:span></text:p>
          <text:list text:style-name="L3">
            <text:list-item>
              <text:p text:style-name="P3"><text:span text:style-name="T2">comprenant des séances de conception de séances en mathématiques,</text:span></text:p>
            </text:list-item>
            <text:list-item>
              <text:p text:style-name="P3"><text:span text:style-name="T2">de mise en œuvre et d’observation de ces séances, </text:span></text:p>
            </text:list-item>
            <text:list-item>
              <text:p text:style-name="P3"><text:span text:style-name="T2">Et l’analyse des pratiques observées </text:span></text:p>
            </text:list-item>
          </text:list>
          <text:p text:style-name="P3"><text:span text:style-name="T2"/></text:p>
          <text:p text:style-name="P3"><text:span text:style-name="T2">Recueil de données : enregistrement audio et vidéo de toutes ces séances, des entretiens avec les enseignants et des données des classes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2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  <draw:page-thumbnail draw:name="Rectangle 2" draw:style-name="gr2" draw:layer="layout" svg:width="13.779cm" svg:height="10.34cm" svg:x="2.372cm" svg:y="2.068cm" draw:page-number="2" presentation:class="page"/>
          <draw:frame draw:name="Rectangle 3" presentation:style-name="pr3" draw:text-style-name="P2" draw:layer="layout" svg:width="13.584cm" svg:height="12.407cm" svg:x="2.47cm" svg:y="13.098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tandard_20_1" presentation:presentation-page-layout-name="AL2T11">
        <draw:frame draw:name="Rectangle 2" presentation:style-name="pr5" draw:text-style-name="P2" draw:layer="layout" svg:width="21.589cm" svg:height="3.174cm" svg:x="1.099cm" svg:y="-0.476cm" presentation:class="title" presentation:user-transformed="true">
          <draw:text-box>
            <text:p text:style-name="P1"><text:span text:style-name="T6">Synopsis du dispositif 2009-2010</text:span></text:p>
          </draw:text-box>
        </draw:frame>
        <draw:frame draw:name="Espace réservé du pied de page 1" presentation:style-name="pr6" draw:text-style-name="P9" draw:layer="layout" svg:width="8.042cm" svg:height="1.269cm" svg:x="8.678cm" svg:y="17.357cm" presentation:class="footer" presentation:user-transformed="true">
          <draw:text-box>
            <text:p text:style-name="P8"><text:span text:style-name="T7"><presentation:footer/></text:span></text:p>
          </draw:text-box>
        </draw:frame>
        <draw:g draw:name="Groupe 2">
          <draw:g draw:name="Groupe 4">
            <draw:custom-shape draw:name="Rectangle 3" draw:style-name="gr3" draw:text-style-name="P2" draw:layer="layout" svg:width="1.469cm" svg:height="1.093cm" svg:x="1.299cm" svg:y="5.135cm">
              <text:p/>
              <draw:enhanced-geometry svg:viewBox="0 0 21600 21600" draw:type="rectangle" draw:enhanced-path="M 0 0 L 21600 0 21600 21600 0 21600 0 0 Z N"/>
            </draw:custom-shape>
            <draw:custom-shape draw:name="Rectangle 4" draw:style-name="gr3" draw:text-style-name="P2" draw:layer="layout" svg:width="1.469cm" svg:height="1.093cm" svg:x="3.236cm" svg:y="5.222cm">
              <text:p/>
              <draw:enhanced-geometry svg:viewBox="0 0 21600 21600" draw:type="rectangle" draw:enhanced-path="M 0 0 L 21600 0 21600 21600 0 21600 0 0 Z N"/>
            </draw:custom-shape>
            <draw:custom-shape draw:name="Rectangle 5" draw:style-name="gr4" draw:text-style-name="P2" draw:layer="layout" svg:width="1.469cm" svg:height="1.093cm" svg:x="5.441cm" svg:y="3.324cm">
              <text:p/>
              <draw:enhanced-geometry svg:viewBox="0 0 21600 21600" draw:type="rectangle" draw:enhanced-path="M 0 0 L 21600 0 21600 21600 0 21600 0 0 Z N"/>
            </draw:custom-shape>
            <draw:custom-shape draw:name="Rectangle 6" draw:style-name="gr3" draw:text-style-name="P2" draw:layer="layout" svg:width="1.469cm" svg:height="1.093cm" svg:x="7.646cm" svg:y="5.281cm">
              <text:p/>
              <draw:enhanced-geometry svg:viewBox="0 0 21600 21600" draw:type="rectangle" draw:enhanced-path="M 0 0 L 21600 0 21600 21600 0 21600 0 0 Z N"/>
            </draw:custom-shape>
            <draw:line draw:name="Line 7" draw:style-name="gr5" draw:text-style-name="P10" draw:layer="layout" svg:x1="2.835cm" svg:y1="5.712cm" svg:x2="3.235cm" svg:y2="5.712cm">
              <text:p/>
            </draw:line>
            <draw:custom-shape draw:name="Rectangle 8" draw:style-name="gr4" draw:text-style-name="P2" draw:layer="layout" svg:width="1.469cm" svg:height="1.093cm" svg:x="5.441cm" svg:y="7.72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4" draw:text-style-name="P2" draw:layer="layout" svg:width="1.469cm" svg:height="1.093cm" svg:x="5.441cm" svg:y="4.764cm">
              <text:p/>
              <draw:enhanced-geometry svg:viewBox="0 0 21600 21600" draw:type="rectangle" draw:enhanced-path="M 0 0 L 21600 0 21600 21600 0 21600 0 0 Z N"/>
            </draw:custom-shape>
            <draw:custom-shape draw:name="Rectangle 10" draw:style-name="gr4" draw:text-style-name="P2" draw:layer="layout" svg:width="1.469cm" svg:height="1.093cm" svg:x="5.447cm" svg:y="6.198cm">
              <text:p/>
              <draw:enhanced-geometry svg:viewBox="0 0 21600 21600" draw:type="rectangle" draw:enhanced-path="M 0 0 L 21600 0 21600 21600 0 21600 0 0 Z N"/>
            </draw:custom-shape>
            <draw:line draw:name="Line 11" draw:style-name="gr6" draw:text-style-name="P10" draw:layer="layout" svg:x1="4.772cm" svg:y1="5.022cm" svg:x2="5.306cm" svg:y2="4.074cm">
              <text:p/>
            </draw:line>
            <draw:line draw:name="Line 12" draw:style-name="gr6" draw:text-style-name="P10" draw:layer="layout" svg:x1="4.772cm" svg:y1="5.797cm" svg:x2="5.306cm" svg:y2="5.368cm">
              <text:p/>
            </draw:line>
            <draw:line draw:name="Line 13" draw:style-name="gr6" draw:text-style-name="P10" draw:layer="layout" svg:x1="4.772cm" svg:y1="6.054cm" svg:x2="5.373cm" svg:y2="6.745cm">
              <text:p/>
            </draw:line>
            <draw:line draw:name="Line 14" draw:style-name="gr6" draw:text-style-name="P10" draw:layer="layout" svg:x1="4.705cm" svg:y1="6.574cm" svg:x2="5.373cm" svg:y2="8.21cm">
              <text:p/>
            </draw:line>
            <draw:line draw:name="Line 17" draw:style-name="gr6" draw:text-style-name="P10" draw:layer="layout" svg:x1="7.578cm" svg:y1="5.022cm" svg:x2="6.91cm" svg:y2="3.901cm">
              <text:p/>
            </draw:line>
            <draw:line draw:name="Line 18" draw:style-name="gr6" draw:text-style-name="P10" draw:layer="layout" svg:x1="7.511cm" svg:y1="5.797cm" svg:x2="6.91cm" svg:y2="5.28cm">
              <text:p/>
            </draw:line>
            <draw:line draw:name="Line 19" draw:style-name="gr6" draw:text-style-name="P10" draw:layer="layout" svg:x1="7.511cm" svg:y1="6.228cm" svg:x2="6.977cm" svg:y2="6.832cm">
              <text:p/>
            </draw:line>
            <draw:line draw:name="Line 20" draw:style-name="gr6" draw:text-style-name="P10" draw:layer="layout" svg:x1="7.645cm" svg:y1="6.574cm" svg:x2="6.977cm" svg:y2="8.124cm">
              <text:p/>
            </draw:line>
          </draw:g>
          <draw:g draw:name="Groupe 21">
            <draw:custom-shape draw:name="Rectangle 3" draw:style-name="gr7" draw:text-style-name="P2" draw:layer="layout" svg:width="1.618cm" svg:height="0.286cm" svg:x="3.089cm" svg:y="10.235cm">
              <text:p/>
              <draw:enhanced-geometry svg:viewBox="0 0 21600 21600" draw:type="rectangle" draw:enhanced-path="M 0 0 L 21600 0 21600 21600 0 21600 0 0 Z N"/>
            </draw:custom-shape>
            <draw:custom-shape draw:name="Rectangle 4" draw:style-name="gr8" draw:text-style-name="P2" draw:layer="layout" svg:width="1.618cm" svg:height="0.286cm" svg:x="5.344cm" svg:y="10.235cm">
              <text:p text:style-name="P11"><text:span text:style-name="T8"><text:s/></text:span><text:span text:style-name="T9">S 1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7" draw:text-style-name="P2" draw:layer="layout" svg:width="1.618cm" svg:height="0.286cm" svg:x="7.713cm" svg:y="10.235cm">
              <text:p/>
              <draw:enhanced-geometry svg:viewBox="0 0 21600 21600" draw:type="rectangle" draw:enhanced-path="M 0 0 L 21600 0 21600 21600 0 21600 0 0 Z N"/>
            </draw:custom-shape>
            <draw:frame draw:name="Picture 6" draw:style-name="gr9" draw:text-style-name="P10" draw:layer="layout" svg:width="0.588cm" svg:height="0.224cm" svg:x="5.508cm" svg:y="9.963cm">
              <draw:image xlink:href="Pictures/2000001A000009A700000986404A85AC.wmf" xlink:type="simple" xlink:show="embed" xlink:actuate="onLoad">
                <text:p/>
              </draw:image>
            </draw:frame>
            <draw:line draw:name="Line 7" draw:style-name="gr5" draw:text-style-name="P10" draw:layer="layout" svg:x1="4.765cm" svg:y1="10.389cm" svg:x2="5.285cm" svg:y2="10.389cm">
              <text:p/>
            </draw:line>
            <draw:line draw:name="Line 8" draw:style-name="gr5" draw:text-style-name="P10" draw:layer="layout" svg:x1="7.078cm" svg:y1="10.389cm" svg:x2="7.598cm" svg:y2="10.389cm">
              <text:p/>
            </draw:line>
          </draw:g>
        </draw:g>
        <draw:g draw:name="Groupe 36">
          <draw:g draw:name="Groupe 37">
            <draw:custom-shape draw:name="Rectangle 3" draw:style-name="gr3" draw:text-style-name="P2" draw:layer="layout" svg:width="1.469cm" svg:height="1.093cm" svg:x="12.9cm" svg:y="5.135cm">
              <text:p/>
              <draw:enhanced-geometry svg:viewBox="0 0 21600 21600" draw:type="rectangle" draw:enhanced-path="M 0 0 L 21600 0 21600 21600 0 21600 0 0 Z N"/>
            </draw:custom-shape>
            <draw:custom-shape draw:name="Rectangle 4" draw:style-name="gr3" draw:text-style-name="P2" draw:layer="layout" svg:width="1.469cm" svg:height="1.093cm" svg:x="14.837cm" svg:y="5.222cm">
              <text:p/>
              <draw:enhanced-geometry svg:viewBox="0 0 21600 21600" draw:type="rectangle" draw:enhanced-path="M 0 0 L 21600 0 21600 21600 0 21600 0 0 Z N"/>
            </draw:custom-shape>
            <draw:custom-shape draw:name="Rectangle 5" draw:style-name="gr4" draw:text-style-name="P2" draw:layer="layout" svg:width="1.469cm" svg:height="1.093cm" svg:x="17.042cm" svg:y="3.324cm">
              <text:p/>
              <draw:enhanced-geometry svg:viewBox="0 0 21600 21600" draw:type="rectangle" draw:enhanced-path="M 0 0 L 21600 0 21600 21600 0 21600 0 0 Z N"/>
            </draw:custom-shape>
            <draw:custom-shape draw:name="Rectangle 6" draw:style-name="gr3" draw:text-style-name="P2" draw:layer="layout" svg:width="1.469cm" svg:height="1.093cm" svg:x="19.247cm" svg:y="5.281cm">
              <text:p/>
              <draw:enhanced-geometry svg:viewBox="0 0 21600 21600" draw:type="rectangle" draw:enhanced-path="M 0 0 L 21600 0 21600 21600 0 21600 0 0 Z N"/>
            </draw:custom-shape>
            <draw:line draw:name="Line 7" draw:style-name="gr5" draw:text-style-name="P10" draw:layer="layout" svg:x1="14.436cm" svg:y1="5.712cm" svg:x2="14.837cm" svg:y2="5.712cm">
              <text:p/>
            </draw:line>
            <draw:custom-shape draw:name="Rectangle 8" draw:style-name="gr4" draw:text-style-name="P2" draw:layer="layout" svg:width="1.469cm" svg:height="1.093cm" svg:x="17.042cm" svg:y="7.72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4" draw:text-style-name="P2" draw:layer="layout" svg:width="1.469cm" svg:height="1.093cm" svg:x="17.042cm" svg:y="4.764cm">
              <text:p/>
              <draw:enhanced-geometry svg:viewBox="0 0 21600 21600" draw:type="rectangle" draw:enhanced-path="M 0 0 L 21600 0 21600 21600 0 21600 0 0 Z N"/>
            </draw:custom-shape>
            <draw:custom-shape draw:name="Rectangle 10" draw:style-name="gr4" draw:text-style-name="P2" draw:layer="layout" svg:width="1.469cm" svg:height="1.093cm" svg:x="17.048cm" svg:y="6.198cm">
              <text:p/>
              <draw:enhanced-geometry svg:viewBox="0 0 21600 21600" draw:type="rectangle" draw:enhanced-path="M 0 0 L 21600 0 21600 21600 0 21600 0 0 Z N"/>
            </draw:custom-shape>
            <draw:line draw:name="Line 11" draw:style-name="gr6" draw:text-style-name="P10" draw:layer="layout" svg:x1="16.373cm" svg:y1="5.022cm" svg:x2="16.908cm" svg:y2="4.074cm">
              <text:p/>
            </draw:line>
            <draw:line draw:name="Line 12" draw:style-name="gr6" draw:text-style-name="P10" draw:layer="layout" svg:x1="16.373cm" svg:y1="5.797cm" svg:x2="16.908cm" svg:y2="5.368cm">
              <text:p/>
            </draw:line>
            <draw:line draw:name="Line 13" draw:style-name="gr6" draw:text-style-name="P10" draw:layer="layout" svg:x1="16.373cm" svg:y1="6.054cm" svg:x2="16.974cm" svg:y2="6.745cm">
              <text:p/>
            </draw:line>
            <draw:line draw:name="Line 14" draw:style-name="gr6" draw:text-style-name="P10" draw:layer="layout" svg:x1="16.307cm" svg:y1="6.574cm" svg:x2="16.974cm" svg:y2="8.21cm">
              <text:p/>
            </draw:line>
            <draw:line draw:name="Line 17" draw:style-name="gr6" draw:text-style-name="P10" draw:layer="layout" svg:x1="19.179cm" svg:y1="5.022cm" svg:x2="18.512cm" svg:y2="3.901cm">
              <text:p/>
            </draw:line>
            <draw:line draw:name="Line 18" draw:style-name="gr6" draw:text-style-name="P10" draw:layer="layout" svg:x1="19.113cm" svg:y1="5.797cm" svg:x2="18.512cm" svg:y2="5.28cm">
              <text:p/>
            </draw:line>
            <draw:line draw:name="Line 19" draw:style-name="gr6" draw:text-style-name="P10" draw:layer="layout" svg:x1="19.113cm" svg:y1="6.228cm" svg:x2="18.578cm" svg:y2="6.832cm">
              <text:p/>
            </draw:line>
            <draw:line draw:name="Line 20" draw:style-name="gr6" draw:text-style-name="P10" draw:layer="layout" svg:x1="19.247cm" svg:y1="6.574cm" svg:x2="18.578cm" svg:y2="8.124cm">
              <text:p/>
            </draw:line>
          </draw:g>
          <draw:g draw:name="Groupe 38">
            <draw:custom-shape draw:name="Rectangle 3" draw:style-name="gr7" draw:text-style-name="P2" draw:layer="layout" svg:width="1.618cm" svg:height="0.286cm" svg:x="14.37cm" svg:y="10.235cm">
              <text:p/>
              <draw:enhanced-geometry svg:viewBox="0 0 21600 21600" draw:type="rectangle" draw:enhanced-path="M 0 0 L 21600 0 21600 21600 0 21600 0 0 Z N"/>
            </draw:custom-shape>
            <draw:custom-shape draw:name="Rectangle 4" draw:style-name="gr8" draw:text-style-name="P2" draw:layer="layout" svg:width="1.618cm" svg:height="0.286cm" svg:x="16.625cm" svg:y="10.235cm">
              <text:p text:style-name="P11"><text:span text:style-name="T9"><text:s/></text:span><text:span text:style-name="T9">S 2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7" draw:text-style-name="P2" draw:layer="layout" svg:width="1.618cm" svg:height="0.286cm" svg:x="18.994cm" svg:y="10.235cm">
              <text:p/>
              <draw:enhanced-geometry svg:viewBox="0 0 21600 21600" draw:type="rectangle" draw:enhanced-path="M 0 0 L 21600 0 21600 21600 0 21600 0 0 Z N"/>
            </draw:custom-shape>
            <draw:frame draw:name="Picture 6" draw:style-name="gr9" draw:text-style-name="P10" draw:layer="layout" svg:width="0.588cm" svg:height="0.224cm" svg:x="17.11cm" svg:y="9.963cm">
              <draw:image xlink:href="Pictures/2000001A000009A700000986404A85AC.wmf" xlink:type="simple" xlink:show="embed" xlink:actuate="onLoad">
                <text:p/>
              </draw:image>
            </draw:frame>
            <draw:line draw:name="Line 7" draw:style-name="gr5" draw:text-style-name="P10" draw:layer="layout" svg:x1="16.046cm" svg:y1="10.389cm" svg:x2="16.566cm" svg:y2="10.389cm">
              <text:p/>
            </draw:line>
            <draw:line draw:name="Line 8" draw:style-name="gr5" draw:text-style-name="P10" draw:layer="layout" svg:x1="18.359cm" svg:y1="10.389cm" svg:x2="18.879cm" svg:y2="10.389cm">
              <text:p/>
            </draw:line>
          </draw:g>
        </draw:g>
        <draw:g draw:name="Groupe 3">
          <draw:custom-shape draw:name="Text Box 10" draw:style-name="gr10" draw:text-style-name="P2" draw:layer="layout" svg:width="3.042cm" svg:height="1.044cm" svg:x="5.099cm" svg:y="13.282cm">
            <text:p><text:span text:style-name="T9">Phase A</text:span></text:p>
            <draw:enhanced-geometry svg:viewBox="0 0 21600 21600" draw:type="rectangle" draw:enhanced-path="M 0 0 L 21600 0 21600 21600 0 21600 0 0 Z N"/>
          </draw:custom-shape>
          <draw:custom-shape draw:name="AutoShape 12" draw:style-name="gr11" draw:text-style-name="P2" draw:layer="layout" svg:width="1.348cm" svg:height="1.203cm" svg:x="6.1cm" svg:y="11.725cm">
            <text:p/>
            <draw:enhanced-geometry svg:viewBox="0 0 21600 21600" draw:text-areas="?f0 ?f7 ?f2 21600" draw:type="up-arrow" draw:modifiers="0 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name="Line 20" draw:style-name="gr12" draw:text-style-name="P10" draw:layer="layout" svg:x1="0.098cm" svg:y1="11.125cm" svg:x2="10.499cm" svg:y2="11.125cm">
            <text:p/>
          </draw:line>
        </draw:g>
        <draw:custom-shape draw:name="Text Box 11" draw:style-name="gr10" draw:text-style-name="P2" draw:layer="layout" svg:width="3.042cm" svg:height="1.044cm" svg:x="16.257cm" svg:y="13.282cm">
          <text:p text:style-name="P4"><text:span text:style-name="T10">Phase B</text:span></text:p>
          <draw:enhanced-geometry svg:viewBox="0 0 21600 21600" draw:type="rectangle" draw:enhanced-path="M 0 0 L 21600 0 21600 21600 0 21600 0 0 Z N"/>
        </draw:custom-shape>
        <draw:custom-shape draw:name="AutoShape 13" draw:style-name="gr11" draw:text-style-name="P2" draw:layer="layout" svg:width="1.348cm" svg:height="1.203cm" svg:x="17.152cm" svg:y="11.725cm">
          <text:p/>
          <draw:enhanced-geometry svg:viewBox="0 0 21600 21600" draw:text-areas="?f0 ?f7 ?f2 21600" draw:type="up-arrow" draw:modifiers="0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name="Line 21" draw:style-name="gr12" draw:text-style-name="P10" draw:layer="layout" svg:x1="14.1cm" svg:y1="11.125cm" svg:x2="22.5cm" svg:y2="11.125cm">
          <text:p/>
        </draw:line>
        <draw:g draw:name="Groupe 71688">
          <draw:line draw:name="Connecteur droit 71679" draw:style-name="gr13" draw:text-style-name="P10" draw:layer="layout" svg:x1="5.802cm" svg:y1="8.267cm" svg:x2="6.153cm" svg:y2="10.235cm">
            <text:p/>
          </draw:line>
          <draw:line draw:name="Connecteur droit 71683" draw:style-name="gr13" draw:text-style-name="P10" draw:layer="layout" svg:x1="6.153cm" svg:y1="6.832cm" svg:x2="6.153cm" svg:y2="10.235cm">
            <text:p/>
          </draw:line>
          <draw:line draw:name="Connecteur droit 71685" draw:style-name="gr13" draw:text-style-name="P10" draw:layer="layout" svg:x1="6.62cm" svg:y1="5.582cm" svg:x2="6.153cm" svg:y2="10.522cm">
            <text:p/>
          </draw:line>
          <draw:line draw:name="Connecteur droit 71687" draw:style-name="gr13" draw:text-style-name="P10" draw:layer="layout" svg:x1="5.802cm" svg:y1="3.901cm" svg:x2="6.153cm" svg:y2="10.235cm">
            <text:p/>
          </draw:line>
        </draw:g>
        <draw:g draw:name="Groupe 80">
          <draw:line draw:name="Connecteur droit 81" draw:style-name="gr13" draw:text-style-name="P10" draw:layer="layout" svg:x1="17.482cm" svg:y1="7.889cm" svg:x2="17.833cm" svg:y2="9.857cm">
            <text:p/>
          </draw:line>
          <draw:line draw:name="Connecteur droit 82" draw:style-name="gr13" draw:text-style-name="P10" draw:layer="layout" svg:x1="17.833cm" svg:y1="6.455cm" svg:x2="17.833cm" svg:y2="9.857cm">
            <text:p/>
          </draw:line>
          <draw:line draw:name="Connecteur droit 83" draw:style-name="gr13" draw:text-style-name="P10" draw:layer="layout" svg:x1="18.3cm" svg:y1="5.205cm" svg:x2="17.833cm" svg:y2="10.144cm">
            <text:p/>
          </draw:line>
          <draw:line draw:name="Connecteur droit 84" draw:style-name="gr13" draw:text-style-name="P10" draw:layer="layout" svg:x1="17.482cm" svg:y1="3.524cm" svg:x2="17.833cm" svg:y2="9.857cm">
            <text:p/>
          </draw:line>
        </draw:g>
        <draw:frame draw:name="Picture 6" draw:style-name="gr9" draw:text-style-name="P10" draw:layer="layout" svg:width="2.036cm" svg:height="2.036cm" svg:x="16.625cm" svg:y="1.648cm">
          <draw:image xlink:href="Pictures/2000001A000009A700000986404A85AC.wmf" xlink:type="simple" xlink:show="embed" xlink:actuate="onLoad">
            <text:p/>
          </draw:image>
        </draw:frame>
        <draw:frame draw:name="Picture 6" draw:style-name="gr9" draw:text-style-name="P10" draw:layer="layout" svg:width="2.036cm" svg:height="2.036cm" svg:x="5.241cm" svg:y="1.691cm">
          <draw:image xlink:href="Pictures/2000001A000009A700000986404A85AC.wmf" xlink:type="simple" xlink:show="embed" xlink:actuate="onLoad">
            <text:p/>
          </draw:image>
        </draw:frame>
        <draw:custom-shape draw:name="ZoneTexte 28" draw:style-name="gr1" draw:text-style-name="P2" draw:layer="layout" svg:width="3.106cm" svg:height="1.281cm" svg:x="10.196cm" svg:y="9.594cm">
          <text:p text:style-name="P4"><text:span text:style-name="T2">3 mois</text:span></text:p>
          <draw:enhanced-geometry svg:viewBox="0 0 21600 21600" draw:type="rectangle" draw:enhanced-path="M 0 0 L 21600 0 21600 21600 0 21600 0 0 Z N"/>
        </draw:custom-shape>
        <draw:custom-shape draw:name="ZoneTexte 29" draw:style-name="gr1" draw:text-style-name="P2" draw:layer="layout" svg:width="25.3cm" svg:height="4.701cm" svg:x="0.099cm" svg:y="14.526cm">
          <text:p text:style-name="P4"><text:span text:style-name="T11">Concrètement, ce dispositif représente <text:s/>5 demi journées d’analyse de besoins et de préparation de séances (bleu) <text:s/>répartis <text:s/>sur 2 phases A et B. <text:s/></text:span><text:span text:style-name="T11"><text:tab/></text:span><text:span text:style-name="T11"> LA phase A avait pour finaliter de permettre des régulations pour l’entrée à la phase B. <text:s/>Et la phase B était la reproduction de la phase B, avec la régulation issue de l’analyse de la phase A. <text:s/>Chaque séance a été <text:s/>complété par un entretien anté et un entretien post séance <text:s/>(vert) ,</text:span><text:span text:style-name="T12">Les <text:s/>8 séances et les 16 entretiens ont été filmés et transcrits</text:span><text:span text:style-name="T11"> </text:span></text:p>
          <text:p text:style-name="P4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 text:style-name="P12"/>
              <text:p text:style-name="P12"/>
            </draw:text-box>
          </draw:frame>
        </presentation:notes>
      </draw:page>
      <draw:page draw:name="page4" draw:style-name="dp1" draw:master-page-name="Standard" presentation:presentation-page-layout-name="AL1T0">
        <draw:frame draw:name="Rectangle 2" presentation:style-name="pr1" draw:text-style-name="P2" draw:layer="layout" svg:width="25.1cm" svg:height="17.725cm" svg:x="0cm" svg:y="1.324cm" presentation:class="title" presentation:user-transformed="true">
          <draw:text-box>
            <text:p text:style-name="P12"><text:span text:style-name="T1"><text:line-break/></text:span><text:span text:style-name="T1"><text:line-break/></text:span><text:span text:style-name="T1">Cadre théorique de la Didactique des Mathématiques.</text:span><text:span text:style-name="T1"><text:line-break/></text:span><text:span text:style-name="T1"><text:line-break/></text:span><text:span text:style-name="T2">1- Constat : paradoxe de l’enseignant </text:span><text:span text:style-name="T2"><text:line-break/></text:span><text:span text:style-name="T2">2 - <text:s/>mise en scène d’une situation d’enseignement : </text:span><text:span text:style-name="T2"><text:line-break/></text:span><text:span text:style-name="T2">-</text:span><text:span text:style-name="T2"><text:tab/></text:span><text:span text:style-name="T2"> « situation » <text:s/>= <text:s/>la mise en scène</text:span><text:span text:style-name="T6"> </text:span><text:span text:style-name="T2">d’un concept destiné à provoquer le </text:span><text:span text:style-name="T2"><text:tab/></text:span><text:span text:style-name="T2"> <text:s text:c="2"/>questionnement des élèves, avec l’aide de l’enseignant</text:span><text:span text:style-name="T2"><text:line-break/></text:span><text:span text:style-name="T2">- <text:s text:c="17"/>analyse épistémologique du <text:s/>savoir (qu’est ce que compter ?)</text:span><text:span text:style-name="T2"><text:line-break/></text:span><text:span text:style-name="T2"><text:tab/></text:span><text:span text:style-name="T2"> <text:s text:c="2"/>objet <text:s/>de l’analyse : découvrir <text:s/>l’enjeu de savoir derrière le savoir.</text:span><text:span text:style-name="T2"><text:line-break/></text:span><text:span text:style-name="T2">ex : qu’est ce qu’une suite de  nombres, 1, 2 , 3, 4 pour quelqu’un qui ne sait ni lire ni écrire ?. </text:span><text:span text:style-name="T2"><text:line-break/></text:span><text:span text:style-name="T2"><text:line-break/></text:span><text:span text:style-name="T2">La situation <text:s/>présentée a comme enjeu de savoir la construction du nombre comme mémoire de la quantité.</text:span><text:span text:style-name="T2"><text:line-break/></text:span><text:span text:style-name="T2"><text:line-break/></text:span><text:span text:style-name="T2">premier acte de médiation pour l’enseignant = le choix des situations pour favoriser ce passage </text:span><text:span text:style-name="T2"><text:line-break/></text:span><text:span text:style-name="T2"><text:line-break/></text:span><text:span text:style-name="T13"><text:line-break/></text:span><text:span text:style-name="T2"><text:line-break/></text:span><text:span text:style-name="T2"><text:line-break/></text:span><text:span text:style-name="T6"><text:line-break/></text:span><text:span text:style-name="T1"><text:line-break/></text:span><text:span text:style-name="T1"/></text:p>
          </draw:text-box>
        </draw:frame>
        <draw:frame draw:name="Espace réservé du pied de page 2" presentation:style-name="pr4" draw:text-style-name="P9" draw:layer="layout" svg:width="8.042cm" svg:height="1.269cm" svg:x="8.678cm" svg:y="17.357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frame draw:name="Rectangle 7" presentation:style-name="pr2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  <draw:page-thumbnail draw:name="Rectangle 2" draw:style-name="gr2" draw:layer="layout" svg:width="13.779cm" svg:height="10.34cm" svg:x="2.372cm" svg:y="2.068cm" draw:page-number="4" presentation:class="page"/>
          <draw:frame draw:name="Rectangle 3" presentation:style-name="pr3" draw:text-style-name="P2" draw:layer="layout" svg:width="13.584cm" svg:height="12.407cm" svg:x="2.47cm" svg:y="13.098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tandard_20_1" presentation:presentation-page-layout-name="AL2T11">
        <draw:frame draw:name="Rectangle 2" presentation:style-name="pr5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6">Un exemple de situation: les voitures et les garages (SVG)</text:span></text:p>
          </draw:text-box>
        </draw:frame>
        <draw:frame draw:name="Rectangle 3" presentation:style-name="pr9" draw:text-style-name="P2" draw:layer="layout" svg:width="21.589cm" svg:height="11.429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14">dénombrer le nombre de garages et de prendre le même nombre de voitures pour qu’il y ait autant de voitures que de garages. </text:span></text:p>
              </text:list-item>
              <text:list-item>
                <text:p text:style-name="P13"><text:span text:style-name="T14">La maîtresse pose sur la table un nombre x de garages (x est compris entre 2 et 6 ), les élèves doivent dire combien il y a de garages, puis prendre dans une boîte autant de voitures et ensuite vérifier en posant chaque voiture sur un garage. </text:span></text:p>
              </text:list-item>
              <text:list-item>
                <text:p text:style-name="P13"><text:span text:style-name="T14">Le nombre est ici une mémoire de la quantité : il permet de dénombrer l’ensemble des garages et permet de produire une collection ayant un cardinal donné. </text:span></text:p>
              </text:list-item>
              <text:list-item>
                <text:p text:style-name="P13"><text:span text:style-name="T14">Les élèves participent à tour de rôle, et il y a trois tours. </text:span></text:p>
              </text:list-item>
              <text:list-item>
                <text:p text:style-name="P13"><text:span text:style-name="T14">Les nombres choisis par la maîtresse pour Jean-Claude <text:s/>sont : 3, 4, 2</text:span></text:p>
              </text:list-item>
            </text:list>
          </draw:text-box>
        </draw:frame>
        <draw:frame draw:name="Espace réservé du pied de page 1" presentation:style-name="pr6" draw:text-style-name="P9" draw:layer="layout" svg:width="8.042cm" svg:height="1.269cm" svg:x="8.678cm" svg:y="17.357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5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" draw:style-name="dp1" draw:master-page-name="Standard_20_1" presentation:presentation-page-layout-name="AL2T11">
        <draw:frame draw:name="Rectangle 3" presentation:style-name="pr9" draw:text-style-name="P2" draw:layer="layout" svg:width="21.589cm" svg:height="14.801cm" svg:x="1.099cm" svg:y="1.124cm" presentation:class="outline" presentation:user-transformed="true">
          <draw:text-box>
            <text:p text:style-name="P14"><text:span text:style-name="T15">La consigne est donnée à l’oral. </text:span></text:p>
            <text:p text:style-name="P14"><text:span text:style-name="T15">Les élèves ont déjà rencontré cette situation avant S1. </text:span></text:p>
            <text:p text:style-name="P14"><text:span text:style-name="T15">L’enseignante, lors de l’entretien ante, nous indique : </text:span></text:p>
            <text:p text:style-name="P14"><text:span text:style-name="T15">« je vais essayer de les laisser faire parce que mon but, c’est qu’ils arrivent à jouer tout seuls ; mais pour le moment on n’y est pas encore  ».</text:span></text:p>
            <text:p text:style-name="P14"><text:span text:style-name="T15">« Déjà j’aimerais qu’ils participent tous. Ensuite j’aimerais qu’ils arrivent à verbaliser aussi. Enfin, pas des phrases, des mots, essayer de compter à haute voix quand ils comptent, parce que certains n’osent pas. »</text:span></text:p>
            <text:p text:style-name="P14"><text:span text:style-name="T15">« Je vais essayer de ne pas redonner les consignes, que ce soit les élèves... »</text:span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><text:s/></text:span></text:p>
          </draw:text-box>
        </draw:frame>
        <draw:frame draw:name="Espace réservé du pied de page 1" presentation:style-name="pr6" draw:text-style-name="P9" draw:layer="layout" svg:width="8.042cm" svg:height="1.269cm" svg:x="8.678cm" svg:y="17.357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6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Standard_20_1" presentation:presentation-page-layout-name="AL2T11">
        <draw:frame draw:name="Rectangle 3" presentation:style-name="pr9" draw:text-style-name="P2" draw:layer="layout" svg:width="21.589cm" svg:height="11.429cm" svg:x="1.299cm" svg:y="1.524cm" presentation:class="outline" presentation:user-transformed="true">
          <draw:text-box>
            <text:list text:style-name="L4">
              <text:list-item>
                <text:p text:style-name="P13"><text:span text:style-name="T16">S1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4"><text:s/></text:span><text:span text:style-name="T14">l’enseignante montre la boîte des voitures et les cartons qui représentent les garages et demande : « c’est quel jeu ça ? » Une élève répond « voitures ».</text:span></text:p>
                  </text:list-item>
                  <text:list-item>
                    <text:p text:style-name="P16"><text:span text:style-name="T14"><text:s/></text:span><text:span text:style-name="T14">Elle reprend et relance : « C’est les voitures. Qu’est qu’il faut faire dans ce jeu ? Qu’est-ce que je fais là ? » </text:span></text:p>
                  </text:list-item>
                  <text:list-item>
                    <text:p text:style-name="P16"><text:span text:style-name="T14">Un autre élève répond « un garage »,</text:span></text:p>
                  </text:list-item>
                  <text:list-item>
                    <text:p text:style-name="P16"><text:span text:style-name="T14"> </text:span><text:span text:style-name="T14">L’enseignante reprend et relance encore : « oui, très bien un garage. Et qu’est-ce qu’il faut faire ? ». </text:span></text:p>
                  </text:list-item>
                </text:list>
              </text:list-item>
            </text:list>
            <text:p text:style-name="P17"><text:span text:style-name="T14"/></text:p>
            <text:p text:style-name="P18"><text:span text:style-name="T14">C’est <text:s/>finalement l’enseignante qui va dire la règle constitutive du jeu en montrant « je mets autant de voitures que de garages ». L’exemplification apparaît comme un geste professionnel pour montrer cette ou ces règles constitutives du jeu.</text:span></text:p>
          </draw:text-box>
        </draw:frame>
        <draw:frame draw:name="Espace réservé du pied de page 1" presentation:style-name="pr6" draw:text-style-name="P9" draw:layer="layout" svg:width="8.042cm" svg:height="1.269cm" svg:x="8.678cm" svg:y="17.357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7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Standard_20_1" presentation:presentation-page-layout-name="AL2T11">
        <draw:frame draw:name="Rectangle 3" presentation:style-name="pr9" draw:text-style-name="P2" draw:layer="layout" svg:width="21.589cm" svg:height="11.429cm" svg:x="1.099cm" svg:y="1.124cm" presentation:class="outline" presentation:user-transformed="true">
          <draw:text-box>
            <text:list text:style-name="L4">
              <text:list-item>
                <text:p text:style-name="P19"><text:span text:style-name="T16">la consigne a trois fonctions distinctes : 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4">celle de </text:span><text:span text:style-name="T17">définir</text:span><text:span text:style-name="T14"> le jeu (ce à quoi on joue et comment on joue, notamment en présentant les règles constitutives du jeu) ; </text:span></text:p>
                  </text:list-item>
                  <text:list-item>
                    <text:p text:style-name="P20"><text:span text:style-name="T14">celle de </text:span><text:span text:style-name="T17">dévoluer</text:span><text:span text:style-name="T14"> le jeu (faire en sorte que l’élève prenne la responsabilité de jouer à la première personne) ; </text:span></text:p>
                  </text:list-item>
                  <text:list-item>
                    <text:p text:style-name="P20"><text:span text:style-name="T14">celle de faire </text:span><text:span text:style-name="T17">travailler la langue</text:span><text:span text:style-name="T14"> en jeu. </text:span></text:p>
                  </text:list-item>
                </text:list>
              </text:list-item>
            </text:list>
            <text:p text:style-name="P17"><text:span text:style-name="T14"/></text:p>
            <text:p text:style-name="P18"><text:span text:style-name="T14">- <text:s/>? <text:s/>- <text:s/>le temps donné par l’enseignant <text:s/>aux élèves pour entrer dans la <text:s/>« situation »</text:span></text:p>
            <text:p text:style-name="P18"><text:span text:style-name="T14"/></text:p>
          </draw:text-box>
        </draw:frame>
        <draw:frame draw:name="Espace réservé du pied de page 1" presentation:style-name="pr6" draw:text-style-name="P9" draw:layer="layout" svg:width="8.042cm" svg:height="1.269cm" svg:x="8.678cm" svg:y="17.357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8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Standard_20_1" presentation:presentation-page-layout-name="AL2T11">
        <draw:frame draw:name="Rectangle 2" presentation:style-name="pr5" draw:text-style-name="P2" draw:layer="layout" svg:width="21.589cm" svg:height="3.174cm" svg:x="1.899cm" svg:y="0.524cm" presentation:class="title" presentation:user-transformed="true">
          <draw:text-box>
            <text:p text:style-name="P1"><text:span text:style-name="T18">3- Discussion</text:span></text:p>
          </draw:text-box>
        </draw:frame>
        <draw:frame draw:name="Rectangle 3" presentation:style-name="pr9" draw:text-style-name="P2" draw:layer="layout" svg:width="21.589cm" svg:height="11.429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19">Les gestes d’adaptation n’affectent pas exactement de la même manière les fonctions <text:s/>: définir, dévoluer, travailler la langue . </text:span></text:p>
              </text:list-item>
              <text:list-item>
                <text:p text:style-name="P13"><text:span text:style-name="T19">La simplification : impact différent si elle concerne la « définition » ou la « dévolution du jeu » en fonction de la perte ou pas de « l’enjeu de savoir »</text:span></text:p>
              </text:list-item>
            </text:list>
            <text:p text:style-name="P13"><text:span text:style-name="T19"/></text:p>
            <text:p text:style-name="P13"><text:span text:style-name="T19"/></text:p>
            <text:p text:style-name="P13"><text:span text:style-name="T19"/></text:p>
            <text:list text:continue-numbering="true" text:style-name="L4">
              <text:list-item>
                <text:p text:style-name="P19"><text:span text:style-name="T19">jeu  / <text:s text:c="2"/>situation <text:s/></text:span><text:span text:style-name="T14">destiné à provoquer le questionnement des élèves, avec l’aide d’un <text:s/>enseignant </text:span><text:span text:style-name="T14"><text:line-break/></text:span><text:span text:style-name="T14"/></text:p>
              </text:list-item>
            </text:list>
          </draw:text-box>
        </draw:frame>
        <draw:frame draw:name="Espace réservé du pied de page 1" presentation:style-name="pr6" draw:text-style-name="P9" draw:layer="layout" svg:width="8.042cm" svg:height="1.269cm" svg:x="8.678cm" svg:y="17.357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9" presentation:class="page"/>
          <draw:frame draw:name="Espace réservé des commentaires 2" presentation:style-name="pr8" draw:text-style-name="P2" draw:layer="layout" svg:width="0.001cm" svg:height="0.001cm" svg:x="0cm" svg:y="0cm" presentation:class="notes">
            <draw:text-box>
              <text:p text:style-name="P12"><text:span text:style-name="T20">3-</text:span></text:p>
            </draw:text-box>
          </draw:frame>
          <draw:frame draw:name="Espace réservé du numéro de diapositive 3" presentation:style-name="pr7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draw:page draw:name="page10" draw:style-name="dp1" draw:master-page-name="Standard_20_1" presentation:presentation-page-layout-name="AL2T11">
        <draw:frame draw:name="Rectangle 3" presentation:style-name="pr9" draw:text-style-name="P2" draw:layer="layout" svg:width="21.589cm" svg:height="11.429cm" svg:x="1.099cm" svg:y="1.924cm" presentation:class="outline" presentation:user-transformed="true">
          <draw:text-box>
            <text:list text:style-name="L4">
              <text:list-item>
                <text:p text:style-name="P13"><text:span text:style-name="T15">Exemple </text:span></text:p>
              </text:list-item>
            </text:list>
            <text:p text:style-name="P13"><text:span text:style-name="T15">Tour 1 : l’élève utilise la correspondance terme à terme et n’a pas besoin du nombre -qui est pourtant l’enjeu de savoir-</text:span></text:p>
            <text:p text:style-name="P13"><text:span text:style-name="T15">Tour 2 : l’enseignante l’empêche de faire la même chose en introduisant dans la consigne :</text:span></text:p>
            <text:p text:style-name="P13"><text:span text:style-name="T15"><text:s/></text:span><text:span text:style-name="T15">« il faut que tu prennes toutes les voitures avant de les poser ».</text:span></text:p>
            <text:p text:style-name="P13"><text:span text:style-name="T15"/></text:p>
            <text:p text:style-name="P13"><text:span text:style-name="T15"><text:s/></text:span></text:p>
          </draw:text-box>
        </draw:frame>
        <draw:frame draw:name="Espace réservé du pied de page 1" presentation:style-name="pr6" draw:text-style-name="P9" draw:layer="layout" svg:width="8.042cm" svg:height="1.269cm" svg:x="8.678cm" svg:y="17.357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10" presentation:class="page"/>
          <draw:frame draw:name="Espace réservé des commentaires 2" presentation:style-name="pr8" draw:text-style-name="P2" draw:layer="layout" svg:width="0.001cm" svg:height="0.001cm" svg:x="0cm" svg:y="0cm" presentation:class="notes">
            <draw:text-box>
              <text:p text:style-name="P12"><text:span text:style-name="T21">la simplification permet la dévolution du jeu à l’élève mais pas forcément de le définir complètement.</text:span></text:p>
            </draw:text-box>
          </draw:frame>
          <draw:frame draw:name="Espace réservé du numéro de diapositive 3" presentation:style-name="pr7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draw:page draw:name="page11" draw:style-name="dp1" draw:master-page-name="Standard_20_1" presentation:presentation-page-layout-name="AL2T11">
        <draw:frame draw:name="Rectangle 2" presentation:style-name="pr5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6">Questions</text:span></text:p>
          </draw:text-box>
        </draw:frame>
        <draw:frame draw:name="Rectangle 3" presentation:style-name="pr9" draw:text-style-name="P2" draw:layer="layout" svg:width="21.589cm" svg:height="11.429cm" svg:x="1.899cm" svg:y="4.524cm" presentation:class="outline" presentation:user-transformed="true">
          <draw:text-box>
            <text:list text:style-name="L4">
              <text:list-item>
                <text:p text:style-name="P19"><text:span text:style-name="T15">Les gestes d’adaptation des consignes peuvent amener à jouer un autre jeu que celui qui était prévu. </text:span></text:p>
              </text:list-item>
              <text:list-item>
                <text:p text:style-name="P19"><text:span text:style-name="T15">Le deuxième questionnement concerne la spécificité de ces gestes. Sont-ils des gestes professionnels d’adaptation ou des gestes professionnels génériques ? </text:span></text:p>
              </text:list-item>
            </text:list>
            <text:p text:style-name="P19"><text:span text:style-name="T15"/></text:p>
            <text:list text:continue-numbering="true" text:style-name="L4">
              <text:list-item>
                <text:p text:style-name="P19"><text:span text:style-name="T15">Importance de la <text:s/>présence ou de <text:s/>l’absence de « l’enjeu de savoir » dans les gestes d’adaptation des consignes.</text:span></text:p>
              </text:list-item>
              <text:list-item>
                <text:p text:style-name="P19"><text:span text:style-name="T15">Thèse : L’intention didactique est centrale. </text:span></text:p>
              </text:list-item>
            </text:list>
          </draw:text-box>
        </draw:frame>
        <draw:frame draw:name="Espace réservé du pied de page 1" presentation:style-name="pr6" draw:text-style-name="P9" draw:layer="layout" svg:width="8.042cm" svg:height="1.269cm" svg:x="8.678cm" svg:y="17.357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11" presentation:class="page"/>
          <draw:frame draw:name="Espace réservé des commentaires 2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7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draw:page draw:name="page12" draw:style-name="dp1" draw:master-page-name="Standard_20_1" presentation:presentation-page-layout-name="AL2T11">
        <draw:frame draw:name="Espace réservé du contenu 2" presentation:style-name="pr9" draw:text-style-name="P2" draw:layer="layout" svg:width="21.589cm" svg:height="15.408cm" svg:x="1.905cm" svg:y="1.524cm" presentation:class="outline" presentation:user-transformed="true">
          <draw:text-box>
            <text:p text:style-name="P19"><text:span text:style-name="T14">Sources bibliographiques</text:span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list text:style-name="L4">
              <text:list-item>
                <text:p text:style-name="P19"><text:span text:style-name="T14">2011 <text:s/>Assude T, Perez JM, Tambone J, Vérillon A. Mathématiques et besoins spécifiques des élèves dans des classes CLIS.</text:span><text:span text:style-name="T17"> Congrès International de l’AREF (Actualité de la recherche en Education et formation)</text:span><text:span text:style-name="T14">. Genève : suisse,</text:span></text:p>
              </text:list-item>
            </text:list>
            <text:p text:style-name="P19"><text:span text:style-name="T14"/></text:p>
            <text:list text:continue-numbering="true" text:style-name="L4">
              <text:list-item>
                <text:p text:style-name="P19"><text:span text:style-name="T14">2010 Assude T., Pérez, JM. «OPHRIS ».Deuxième journée d’étude sur le Handicap et les pratiques scolaires. Lyon les 23 et 24 mars 2010 à l’INRP.</text:span></text:p>
              </text:list-item>
            </text:list>
          </draw:text-box>
        </draw:frame>
        <draw:frame draw:name="Espace réservé du pied de page 3" presentation:style-name="pr6" draw:text-style-name="P9" draw:layer="layout" svg:width="8.042cm" svg:height="1.269cm" svg:x="8.678cm" svg:y="17.357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12" presentation:class="page"/>
          <draw:frame draw:name="Espace réservé des commentaires 2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7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Times New Roman'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Times New Roman'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 fo:text-align="start"/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Times New Roman'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Times New Roman'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/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525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378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/>
    </style:style>
    <style:style style:name="MP11" style:family="paragraph">
      <style:paragraph-properties fo:margin-left="0cm" fo:margin-right="0cm" fo:margin-top="0.197cm" fo:margin-bottom="0cm" fo:text-align="start" fo:text-indent="0cm"/>
    </style:style>
    <style:style style:name="MP12" style:family="paragraph">
      <style:paragraph-properties fo:margin-left="0cm" fo:margin-right="0cm" fo:margin-top="0.169cm" fo:margin-bottom="0cm" fo:text-align="start" fo:text-indent="0cm"/>
    </style:style>
    <style:style style:name="MP13" style:family="paragraph">
      <style:paragraph-properties fo:margin-left="0cm" fo:margin-right="0cm" fo:margin-top="0.141cm" fo:margin-bottom="0cm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Times New Roman'" fo:font-size="44pt" fo:font-style="normal" style:text-underline-style="none" fo:font-weight="normal" style:font-size-asian="44pt" style:font-style-asian="normal" style:font-weight-asian="normal" style:font-family-complex="'Times New Roman'" style:font-size-complex="44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18pt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000000" style:text-line-through-style="none" fo:font-family="'Times New Roman'" fo:font-size="32pt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28pt" fo:font-style="normal" style:text-underline-style="none" fo:font-weight="normal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MT7" style:family="text"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MT8" style:family="text"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custom-shape draw:name="Sous-titre 2" draw:style-name="Mgr3" draw:text-style-name="MP4" draw:layer="backgroundobjects" svg:width="17.779cm" svg:height="4.867cm" svg:x="3.81cm" svg:y="10.795cm">
        <text:p text:style-name="MP5"><text:span text:style-name="MT3">Cliquez pour modifier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2" draw:text-style-name="MP7" draw:layer="backgroundobjects" svg:width="5.291cm" svg:height="1.269cm" svg:x="1.905cm" svg:y="17.357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Espace réservé du pied de page 4" presentation:style-name="Mpr2" draw:text-style-name="MP8" draw:layer="backgroundobjects" svg:width="8.042cm" svg:height="1.269cm" svg:x="8.678cm" svg:y="17.357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Espace réservé du numéro de diapositive 5" presentation:style-name="Mpr2" draw:text-style-name="MP9" draw:layer="backgroundobjects" svg:width="5.291cm" svg:height="1.269cm" svg:x="18.203cm" svg:y="17.357cm" presentation:class="page-number" presentation:user-transformed="true">
        <draw:text-box>
          <text:p text:style-name="MP6"><text:span text:style-name="MT3"><text:page-number>&lt;numéro&gt;</text:page-number></text:span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5.291cm" svg:height="1.269cm" svg:x="1.905cm" svg:y="17.357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Espace réservé du pied de page 4" presentation:style-name="Mpr7" draw:text-style-name="MP8" draw:layer="backgroundobjects" svg:width="8.042cm" svg:height="1.269cm" svg:x="8.678cm" svg:y="17.357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Espace réservé du numéro de diapositive 5" presentation:style-name="Mpr7" draw:text-style-name="MP9" draw:layer="backgroundobjects" svg:width="5.291cm" svg:height="1.269cm" svg:x="18.203cm" svg:y="17.357cm" presentation:class="page-number" presentation:user-transformed="true">
        <draw:text-box>
          <text:p text:style-name="MP6"><text:span text:style-name="MT3"><text:page-number>&lt;numéro&gt;</text:page-number></text:span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3.785cm" svg:height="10.339cm" svg:x="2.369cm" svg:y="2.095cm" presentation:class="page"/>
        <draw:frame presentation:style-name="Standard_20_1-notes" draw:layer="backgroundobjects" svg:width="14.819cm" svg:height="12.407cm" svg:x="1.852cm" svg:y="13.097cm" presentation:class="notes" presentation:placeholder="true">
          <draw:text-box/>
        </draw:frame>
        <draw:frame presentation:style-name="Mpr8" draw:text-style-name="MP1" draw:layer="backgroundobjects" svg:width="8.038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038cm" svg:height="1.377cm" svg:x="10.4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038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038cm" svg:height="1.377cm" svg:x="10.486cm" svg:y="26.19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document-statistic meta:object-count="171"/>
  </office:meta>
</office:document-meta>
</file>